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een Drank- en horecavergunning De Ontmoeting Zutphen B.V. aan de Oude Bornhof 55-5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4 april 2016 is aan De Ontmoeting Zutphen B.V. een exploitatievergunning horeca en een Drank- en horecavergunning verleend. <text:span text:style-name="nadrukcur">De</text:span><text:span text:style-name="nadrukcur"> exploitatie</text:span><text:span text:style-name="nadrukcur">vergunning omvat tevens het plaatsen van een terras</text:span><text:span text:style-name="nadrukcur"/>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3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457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en een Drank- en horecavergunning De Ontmoeting Zutphen B.V. aan de Oude Bornhof 55-5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78</meta:user-defined>
    <meta:user-defined meta:name="OVERHEIDop.GmbID/DC.identifier">gmb-2016-445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V 11</meta:user-defined>
    <meta:user-defined meta:name="OVERHEIDop.woonplaats">Zutphen</meta:user-defined>
    <meta:user-defined meta:name="OVERHEIDop.straatnaam">Oude Bor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523 461633</meta:user-defined>
    <meta:user-defined meta:name="OVERHEIDop.versieInformatie"/>
  </office:meta>
</office:document-meta>
</file>