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RFS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2 april 2016</text:p>
            <text:p text:style-name="common-al">Locatie: Fort Vechten in Bunnk</text:p>
            <text:p text:style-name="common-al">Datum en tijdstip: 1 oktober 2016 </text:p>
            <text:p text:style-name="common-al">Zaaknummer: 334256</text:p>
            <text:p text:style-name="common-al">Bestuursorgaan: Burgemeester </text:p>
            <text:p text:style-name="common-al">Datum verzending besluit: 7 april 2016</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4577</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77</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77</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Horecawet, het verstrekken van zwakalcoholhoudende drank tijdens ‘HRFST’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577</meta:user-defined>
    <meta:user-defined meta:name="OVERHEIDop.GmbID/DC.identifier">gmb-2016-445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E 2a</meta:user-defined>
    <meta:user-defined meta:name="OVERHEIDop.woonplaats">Bunnik</meta:user-defined>
    <meta:user-defined meta:name="OVERHEIDop.straatnaam">Mars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39761 452316</meta:user-defined>
    <meta:user-defined meta:name="OVERHEIDop.versieInformatie"/>
  </office:meta>
</office:document-meta>
</file>