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&amp;Friends V.O.F., ’s Gravenhof 5 Zutphen </text:p>
            <text:p text:style-name="common-al">De aanvraag omvat tevens het plaatsen van een terras.</text:p>
            <text:p text:style-name="common-al">-Stadscafé Zutphen, Groenmarkt 28 Zutphen.</text:p>
            <text:p text:style-name="common-al">De aanvraag omvat tevens het plaatsen van een terras</text:p>
            <text:p text:style-name="common-al">
            <text:span text:style-name="nadrukvet"/>
          </text:p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3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457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7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7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voo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575</meta:user-defined>
    <meta:user-defined meta:name="OVERHEIDop.GmbID/DC.identifier">gmb-2016-445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N 5</meta:user-defined>
    <meta:user-defined meta:name="OVERHEIDop.woonplaats">Zutphen</meta:user-defined>
    <meta:user-defined meta:name="OVERHEIDop.straatnaam">'s Gravenhof</meta:user-defined>
    <meta:user-defined meta:name="OVERHEID.PostcodeHuisnummer/OVERHEIDop.postcodeHuisnummer">7201HZ 28</meta:user-defined>
    <meta:user-defined meta:name="OVERHEIDop.straatnaam">Groen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288 461538</meta:user-defined>
    <meta:user-defined meta:name="OVERHEID.EPSG28992/DC.spatial">210264 461766</meta:user-defined>
    <meta:user-defined meta:name="OVERHEIDop.versieInformatie"/>
  </office:meta>
</office:document-meta>
</file>