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melding lozen van grondwater bij een ontwatering, Borsboom Grondwatertechniek B.V., Madridweg en omgevin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text:span>
          </text:p>
            <text:p text:style-name="common-al"/>
            <text:p text:style-name="common-al">
            <text:span text:style-name="nadrukvet">Onderwerp</text:span>
          </text:p>
            <text:p text:style-name="common-al">Burgemeester en Wethouders van de gemeente Vlaardingen maken het volgende bekend. </text:p>
            <text:p text:style-name="common-al"/>
            <text:p text:style-name="common-al">Op 1 juli 2011 is het Besluit lozen buiten inrichtingen (Blbi) in werking getreden. De activiteiten van het lozen van grondwater bij een ontwatering vallen onder de werkingssfeer van dit besluit. </text:p>
            <text:p text:style-name="common-al"/>
            <text:p text:style-name="common-al">Op <text:span text:style-name="nadrukvet">20 januari 2016</text:span> hebben wij van <text:span text:style-name="nadrukvet">Borsboom Grondwatertechniek B.V.</text:span> een melding overeenkomstig artikel 1.10 van het Blbi ontvangen voor het lozen van grondwater bij een ontwatering aan de <text:span text:style-name="nadrukvet">Madridweg en omgeving te </text:span><text:span text:style-name="nadrukvet">Vlaardingen.</text:span></text:p>
            <text:p text:style-name="common-al"/>
            <text:p text:style-name="common-al">De lozing zal langer duren dan het in artikel 3.2, lid 7, sub a van het Blbi aangegeven maximum van 8 weken. Het uit de bouwsleuf vrijkomende afvalwater zal worden geloosd op het vuilwaterriool. De beëindiging van de lozing is gepland op 22 juli 2016.</text:p>
            <text:p text:style-name="common-al"/>
            <text:p text:style-name="common-al">Gelet op artikel 8.42 van de Wet milieubeheer en artikel 3.2, lid 8 van het Blbi verklaren wij artikel 3.2, lid 7, sub a van het Blbi niet van toepassing op de locatie aan de Maddridweg en omgeving te Vlaardingen met betrekking tot de lozingsperiode. Overeenkomstig artikel 3.2, lid 8 van het Blbi hebben wij besloten voorschriften op te leggen met betrekking tot het lozen van grondwater bij een ontwatering.</text:p>
            <text:p text:style-name="common-al"/>
            <text:p text:style-name="common-al">
            <text:span text:style-name="nadrukvet">Inzage</text:span>
          </text:p>
            <text:p text:style-name="common-al">U kunt de beschikking tijdens kantooruren van <text:span text:style-name="nadrukvet">14 april 2016 tot en met 25 mei 2016</text:span> op de volgende plaatsen inzien:</text:p>
            <text:list text:style-name="id1-3-2-1-1-16">
              <text:list-item text:style-override="id1-3-2-1-1-16-1">
                <text:number>-</text:number>
                <text:p text:style-name="al">het stadskantoor Vlaardingen, Gemeentelijk Contactcentrum, Westnieuwland 6 te Vlaardingen;</text:p>
              </text:list-item>
              <text:list-item text:style-override="id1-3-2-1-1-16-2">
                <text:number>-</text:number>
                <text:p text:style-name="al">de DCMR Milieudienst Rijnmond, Parallelweg 1 te Schiedam (buiten en na deze periode uitsluitend na telefonische afspraak: 010 - 246 86 21).</text:p>
                <text:p text:style-name="al"/>
              </text:list-item>
            </text:list>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Postbus 1002, 3130 EB Vlaardingen o.v.v. “Awb-bezwaar”.</text:p>
            <text:p text:style-name="common-al"/>
            <text:p text:style-name="common-al">
            <text:span text:style-name="nadrukvet">Inlichtingen </text:span>
          </text:p>
            <text:p text:style-name="common-al">De heer <text:span text:style-name="nadrukvet">W. Dercksen</text:span> van de DCMR, telefoon: <text:span text:style-name="nadrukvet">010 - 246 85 14.</text:span></text:p>
            <text:p text:style-name="common-al">Zaaknummer: 98504698, DMS-nummer: 2212254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457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7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7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maatwerkvoorschriften, melding lozen van grondwater bij een ontwatering, Borsboom Grondwatertechniek B.V., Madridweg en omgevin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72</meta:user-defined>
    <meta:user-defined meta:name="OVERHEIDop.GmbID/DC.identifier">gmb-2016-44572</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98504698; 2212254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AM 227</meta:user-defined>
    <meta:user-defined meta:name="OVERHEIDop.woonplaats">Vlaardingen</meta:user-defined>
    <meta:user-defined meta:name="OVERHEIDop.straatnaam">Madridweg</meta:user-defined>
    <meta:user-defined meta:name="OVERHEID.Gemeente/OVERHEID.authority">Vlaardingen</meta:user-defined>
    <meta:user-defined meta:name="OVERHEID.Gemeente/DCTERMS.publisher">Vlaardingen</meta:user-defined>
    <meta:user-defined meta:name="OVERHEIDgvop.Informatietype/DC.type">Beschikkingen | aanvraag</meta:user-defined>
    <meta:user-defined meta:name="OVERHEID.EPSG28992/DC.spatial">84086 439142</meta:user-defined>
    <meta:user-defined meta:name="OVERHEIDop.versieInformatie"/>
  </office:meta>
</office:document-meta>
</file>