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 maken bekend dat:</text:p>
            <text:p text:style-name="common-al">
            <text:span text:style-name="nadrukvet">Aarnink</text:span>
            <text:span text:style-name="nadrukvet"> Vleeswaren</text:span> op 15 maart 2016 een melding op grond van het activiteitenbesluit heeft ingediend.</text:p>
            <text:p text:style-name="common-al">Deze melding is voor verplaatsen van een bovengrondse tank voor N2 en het plaatsen van een bovengrondse tank voor CO2 op het adres Groeneveld 1 te Meppel.</text:p>
            <text:p text:style-name="common-al">De inrichting valt onder het Activiteitenbesluit milieubeheer en moet voldoen aan de voorschriften genoemd in dit besluit. Daarom is geen milieuvergunning nodig.</text:p>
            <text:p text:style-name="common-al">Meppel, 5 april 2016</text:p>
            <text:p text:style-name="common-al">Burgemeester en wethouders van Meppel maken bekend dat:</text:p>
            <text:p text:style-name="common-al">
            <text:span text:style-name="nadrukvet">Van Boeijen</text:span> op 10 maart 2016 een melding op grond van het activiteitenbesluit heeft ingediend. Deze melding is voor verbouwen van het bestaand zorggebouw aan de Distelvlinder 1 in Meppel tot intern gezondheidscentrum. </text:p>
            <text:p text:style-name="common-al">De inrichting valt onder het Activiteitenbesluit milieubeheer en moet voldoen aan de voorschriften genoemd in dit besluit. Daarom is geen milieuvergunning nodig.</text:p>
            <text:p text:style-name="last-al">Meppel, 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4456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6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6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Openbare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567</meta:user-defined>
    <meta:user-defined meta:name="OVERHEIDop.GmbID/DC.identifier">gmb-2016-44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JW</meta:user-defined>
    <meta:user-defined meta:name="OVERHEIDop.woonplaats">Meppel</meta:user-defined>
    <meta:user-defined meta:name="OVERHEIDop.straatnaam">Groeneveld</meta:user-defined>
    <meta:user-defined meta:name="OVERHEID.PostcodeHuisnummer/OVERHEIDop.postcodeHuisnummer">7943RZ 1</meta:user-defined>
    <meta:user-defined meta:name="OVERHEIDop.straatnaam">Distelvlinder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Overige overheidsinformatie</meta:user-defined>
    <meta:user-defined meta:name="OVERHEID.EPSG28992/DC.spatial">208415 523579</meta:user-defined>
    <meta:user-defined meta:name="OVERHEID.EPSG28992/DC.spatial">211929 523801</meta:user-defined>
    <meta:user-defined meta:name="OVERHEIDop.versieInformatie"/>
  </office:meta>
</office:document-meta>
</file>