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8 april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04	7941 BS Stoombootkade 10 te Meppel	horecavergunning voor het exploiteren van een horecabedrijf, Sukade Restaurant voor de onderdelen Vestiging, Terras en AVV</text:p>
            <text:p text:style-name="common-al">01-04	7941 BS Stoombootkade 10 te Meppel	vergunning voor de uitoefening van een horecabedrijf, Sukade Restaurant</text:p>
            <text:p text:style-name="common-al">03-04	Binnenstad te Meppel	Donderdag Meppel Dagen 21, 28 juli en 4, 11, 18, 25 augustus 2016</text:p>
            <text:p text:style-name="common-al">07-04	In Meppel en omgeving	Classico Grupetto 21 juni 2015</text:p>
            <text:p text:style-name="common-al">07-04	Meursingeweg 5 te Meppel	Open Huis nieuwe loods 8 april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4-04	Tussenboerslanden plas te Nijeveen	Go Summer Meppel Actief 6 juli 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4456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6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6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566</meta:user-defined>
    <meta:user-defined meta:name="OVERHEIDop.GmbID/DC.identifier">gmb-2016-4456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NZ 2</meta:user-defined>
    <meta:user-defined meta:name="OVERHEIDop.woonplaats">Nijeveen</meta:user-defined>
    <meta:user-defined meta:name="OVERHEIDop.straatnaam">Tussenboersweg</meta:user-defined>
    <meta:user-defined meta:name="OVERHEID.PostcodeHuisnummer/OVERHEIDop.postcodeHuisnummer">7941BS 10</meta:user-defined>
    <meta:user-defined meta:name="OVERHEIDop.woonplaats">Meppel</meta:user-defined>
    <meta:user-defined meta:name="OVERHEIDop.straatnaam">Stoombootkade</meta:user-defined>
    <meta:user-defined meta:name="OVERHEID.PostcodeHuisnummer/OVERHEIDop.postcodeHuisnummer">7941BJ 132</meta:user-defined>
    <meta:user-defined meta:name="OVERHEIDop.straatnaam">Grote Oever</meta:user-defined>
    <meta:user-defined meta:name="OVERHEID.PostcodeHuisnummer/OVERHEIDop.postcodeHuisnummer">7941EP 4</meta:user-defined>
    <meta:user-defined meta:name="OVERHEIDop.straatnaam">Meursinge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7033 527894</meta:user-defined>
    <meta:user-defined meta:name="OVERHEID.EPSG28992/DC.spatial">209116 523438</meta:user-defined>
    <meta:user-defined meta:name="OVERHEID.EPSG28992/DC.spatial">209134 523679</meta:user-defined>
    <meta:user-defined meta:name="OVERHEID.EPSG28992/DC.spatial">208806 523837</meta:user-defined>
    <meta:user-defined meta:name="OVERHEIDop.versieInformatie"/>
  </office:meta>
</office:document-meta>
</file>