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8 april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4	Prinses Marijkestraat te Meppel naast Schouwburg Ogterop	Circusvoorstellingen Circus Renz Berlin 26 t/m 29 mei 2016	18-05-2016</text:p>
            <text:p text:style-name="common-al">07-04	De Baander Oosterboerweg 35 B te Meppel	Alpacashow Benelux 24 april 2016	20-05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456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65</meta:user-defined>
    <meta:user-defined meta:name="OVERHEIDop.GmbID/DC.identifier">gmb-2016-445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ET</meta:user-defined>
    <meta:user-defined meta:name="OVERHEIDop.woonplaats">Meppel</meta:user-defined>
    <meta:user-defined meta:name="OVERHEIDop.straatnaam">Prinses Marijkestraat</meta:user-defined>
    <meta:user-defined meta:name="OVERHEID.PostcodeHuisnummer/OVERHEIDop.postcodeHuisnummer">7943KE 35</meta:user-defined>
    <meta:user-defined meta:name="OVERHEIDop.straatnaam">Oosterboer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31 523074</meta:user-defined>
    <meta:user-defined meta:name="OVERHEID.EPSG28992/DC.spatial">212574 523648</meta:user-defined>
    <meta:user-defined meta:name="OVERHEIDop.versieInformatie"/>
  </office:meta>
</office:document-meta>
</file>