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Over de Kelders 24, (11009303) Restaurant By Us, verzenddatum 04-04-2016 Over de Kelders 24, (11009303) Restaurant By Us, verzenddatum 04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5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5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5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Over de Kelders 24, (11009303) Restaurant By Us, verzenddatum 04-04-2016 Over de Kelders 24, (11009303) Restaurant By Us, verzenddatum 0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57</meta:user-defined>
    <meta:user-defined meta:name="OVERHEIDop.GmbID/DC.identifier">gmb-2016-44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G 24c</meta:user-defined>
    <meta:user-defined meta:name="OVERHEIDop.woonplaats">Leeuwarden</meta:user-defined>
    <meta:user-defined meta:name="OVERHEIDop.straatnaam">Over de Kelder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12 579549</meta:user-defined>
    <meta:user-defined meta:name="OVERHEIDop.versieInformatie"/>
  </office:meta>
</office:document-meta>
</file>