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64, Bandstraat 8, 6121 Z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>Omschrijving activiteit(en): het aanpassen van een erfafscheiding</text:p>
            <text:p text:style-name="common-al">Locatie: Bandstraat 8, 6121 ZG Born </text:p>
            <text:p text:style-name="common-al">Ontvangstdatum: 10 februari 2016</text:p>
            <text:p text:style-name="common-al">Dossiernummer: Om16.006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455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64, Bandstraat 8, 6121 ZG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55</meta:user-defined>
    <meta:user-defined meta:name="OVERHEIDop.GmbID/DC.identifier">gmb-2016-4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ZG 8</meta:user-defined>
    <meta:user-defined meta:name="OVERHEIDop.woonplaats">Born</meta:user-defined>
    <meta:user-defined meta:name="OVERHEIDop.straatnaam">Band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021 338062</meta:user-defined>
    <meta:user-defined meta:name="OVERHEIDop.versieInformatie"/>
  </office:meta>
</office:document-meta>
</file>