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Eewal 72, (11008520) Café De Strohoed, verzenddatum 3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5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5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Eewal 72, (11008520) Café De Strohoed, verzenddatum 3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54</meta:user-defined>
    <meta:user-defined meta:name="OVERHEIDop.GmbID/DC.identifier">gmb-2016-445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72b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4 579665</meta:user-defined>
    <meta:user-defined meta:name="OVERHEIDop.versieInformatie"/>
  </office:meta>
</office:document-meta>
</file>