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rasschermen Diepstraat 44, 6245 B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terrasschermen bij Brasserie La Meuse  op het perceel <text:span text:style-name="nadrukvet">Diepstraat 44, 6245 BL  Eijsden</text:span>. De reden voor verlenging is dat de monumentencommissie negatief heeft geadviseerd en de advisering inzake strijdigheid met het bestemmingsplan nog niet is afgerond. De nieuwe uiterste beslisdatum is 31 mei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2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455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terrasschermen Diepstraat 44, 6245 B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53</meta:user-defined>
    <meta:user-defined meta:name="OVERHEIDop.GmbID/DC.identifier">gmb-2016-44553</meta:user-defined>
    <meta:user-defined meta:name="OVERHEID.TaxonomieBeleidsagenda/OVERHEID.category">Ruimte en infrastructuur | Organisatie en beleid</meta:user-defined>
    <meta:user-defined meta:name="OVERHEIDop.referentienummer">Z-HZ_WABO-2016-001523</meta:user-defined>
    <meta:user-defined meta:name="DCTERMS.abstract">het plaatsen van terrasschermen bij Brasserie La Meus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L 44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082 309616</meta:user-defined>
    <meta:user-defined meta:name="OVERHEIDop.versieInformatie"/>
  </office:meta>
</office:document-meta>
</file>