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6.0132, Boschweg/Teggerweg/Arnulfstraat/Veersestraat, 6142AD Bor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Omschrijving activiteit(en): kappen van bomen</text:p>
            <text:p text:style-name="common-al">Locatie: Boschweg/Teggerweg/Arnulfstraat/Veersestraat, 6142AD Born </text:p>
            <text:p text:style-name="common-al">Dossiernummer: Om16.0132</text:p>
            <text:p text:style-name="common-al">Verzenddatum besluit: 4 april 2016</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8">
              <text:list-item text:style-override="id1-3-2-1-1-8-1">
                <text:number>-</text:number>
                <text:p text:style-name="al">de naam en het adres van de indiener</text:p>
              </text:list-item>
              <text:list-item text:style-override="id1-3-2-1-1-8-2">
                <text:number>-</text:number>
                <text:p text:style-name="al">de dagtekening</text:p>
              </text:list-item>
              <text:list-item text:style-override="id1-3-2-1-1-8-3">
                <text:number>-</text:number>
                <text:p text:style-name="al">een omschrijving van het besluit</text:p>
              </text:list-item>
              <text:list-item text:style-override="id1-3-2-1-1-8-4">
                <text:number>-</text:number>
                <text:p text:style-name="al">de gronden van het bezwaar.</text:p>
              </text:list-item>
            </text:list>
            <text:p text:style-name="common-al">De termijn voor het indienen van een bezwaarschrift bedraagt zes weken na verzenddatum van het besluit.</text:p>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44551</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551</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551</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verleend; dossiernummer Om16.0132, Boschweg/Teggerweg/Arnulfstraat/Veersestraat, 6142AD Born (reguliere voorbereidings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3</meta:user-defined>
    <meta:user-defined meta:name="OVERHEIDop.publicationIssue">44551</meta:user-defined>
    <meta:user-defined meta:name="OVERHEIDop.GmbID/DC.identifier">gmb-2016-4455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42</meta:user-defined>
    <meta:user-defined meta:name="OVERHEIDop.woonplaats">Einighausen</meta:user-defined>
    <meta:user-defined meta:name="OVERHEIDop.straatnaam">Teggerweg</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5273 334985</meta:user-defined>
    <meta:user-defined meta:name="OVERHEIDop.versieInformatie"/>
  </office:meta>
</office:document-meta>
</file>