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4, verleende omgevingsvergunning, bouw woning en kappen van 21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Eekhoornaan 4, 6705 CH bouw woning en kappen van 21 bomen, 2015W2165, 11-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45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khoornlaan 4, verleende omgevingsvergunning, bouw woning en kappen van 21 bomen, reguliere procedure bouw en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55</meta:user-defined>
    <meta:user-defined meta:name="OVERHEIDop.GmbID/DC.identifier">gmb-2016-4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H 4</meta:user-defined>
    <meta:user-defined meta:name="OVERHEIDop.woonplaats">Wageningen</meta:user-defined>
    <meta:user-defined meta:name="OVERHEIDop.straatnaam">Eekhoor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143 444594</meta:user-defined>
    <meta:user-defined meta:name="OVERHEIDop.versieInformatie"/>
  </office:meta>
</office:document-meta>
</file>