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7 april 2016</text:span>, is een incidentele standplaatsvergunning verleend voor het innemen van een standplaats voor het uidelen van samples (Lipton Ice Tea Green) op de locatie <text:span text:style-name="nadrukvet">Diezerstraat </text:span>op <text:span text:style-name="nadrukvet">27 mei, 2 en 28 juli 2016</text:span>.</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54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49</meta:user-defined>
    <meta:user-defined meta:name="OVERHEIDop.GmbID/DC.identifier">gmb-2016-44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85</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83 503040</meta:user-defined>
    <meta:user-defined meta:name="OVERHEIDop.versieInformatie"/>
  </office:meta>
</office:document-meta>
</file>