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Overijsselselaan, (11010993) graafwerkzaamheden, van 4 april t/m 26 mei 2016, verzenddatum 0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4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4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4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geluidsontheffing Overijsselselaan, (11010993) graafwerkzaamheden, van 4 april t/m 26 mei 2016, verzenddatum 0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48</meta:user-defined>
    <meta:user-defined meta:name="OVERHEIDop.GmbID/DC.identifier">gmb-2016-44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Leeuwarden</meta:user-defined>
    <meta:user-defined meta:name="OVERHEIDop.straatnaam">Foar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52 576139</meta:user-defined>
    <meta:user-defined meta:name="OVERHEIDop.versieInformatie"/>
  </office:meta>
</office:document-meta>
</file>