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S.H.T. </text:span>
                <text:span text:style-name="nadrukvet">Schrauwen</text:span>
                <text:span text:style-name="nadrukvet"> geboren op 16-02-1988</text:span>
                <text:span text:style-name="nadrukvet">;</text:span>
              </text:p>
              </text:list-item>
              <text:list-item text:style-override="id1-3-2-1-1-3-2">
                <text:number>-</text:number>
                <text:p text:style-name="al">
                <text:span text:style-name="nadrukvet">De heer D. Stuart geboren op 04-07-1985;</text:span>
              </text:p>
              </text:list-item>
              <text:list-item text:style-override="id1-3-2-1-1-3-3">
                <text:number>-</text:number>
                <text:p text:style-name="al">
                <text:span text:style-name="nadrukvet">De heer R.W.J. Scheffer geboren op 28-12-1987.</text:span>
                <text:span text:style-name="nadrukvet"/>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4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4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4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45</meta:user-defined>
    <meta:user-defined meta:name="OVERHEIDop.GmbID/DC.identifier">gmb-2016-44545</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