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herroepelijk bestemmingsplan Purmer – Oosterweg M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terland maken bekend dat er tegen het op 28 januari 2016 door de gemeenteraad van Waterland vastgestelde bestemmingsplan ‘Purmer – Oosterweg M 25’ gedurende de termijn van terinzagelegging geen beroep is ingesteld. Het bestemmingsplan is ingevolge artikel 3.8 lid 5 van de Wet ruimtelijke ordening op 1 april 2016 in werking getreden en onherroepelijk.</text:p>
            <text:p text:style-name="common-al">Het bestemmingsplan kan worden ingezien:</text:p>
            <text:p text:style-name="common-al">- op de landelijke website: <text:a xlink:href="http://www.ruimtelijkeplannen.nl/web-roo/roo/bestemmingsplannen?planidn=NL.IMRO.0852.BPLGPUoosterwegM25-va01" xlink:type="simple">www.ruimtelijkeplannen.nl</text:a>, die ook te bereiken via de gemeentelijke website: <text:a xlink:href="https://www.waterland.nl/projecten-en-plannen/bestemmingsplannen/purmer/oosterweg-m25-onherroepelijk/" xlink:type="simple">www.waterland.nl/bestemmingsplannen</text:a>.</text:p>
            <text:p text:style-name="common-al">- bij de afdeling Publiekszaken in het gemeentehuis aan de Pierebaan 3 te Monnickendam. De openingstijden van het gemeentehuis zijn maandag, dinsdag, donderdag en vrijdag van 9.00 tot 12.30 uur, woensdag van 8.00 tot 16.00 uur en donderdag van 18.00 tot 20.00 uur;</text:p>
            <text:p text:style-name="common-al">De digitale bestandenset wordt beschikbaar gesteld op de website: <text:a xlink:href="https://www.waterland.nl/projecten-en-plannen/bestemmingsplannen/purmer/oosterweg-m25-onherroepelijk/" xlink:type="simple">www.waterland.nl/bestemmingsplannen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44543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543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543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onherroepelijk bestemmingsplan Purmer – Oosterweg M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4543</meta:user-defined>
    <meta:user-defined meta:name="OVERHEIDop.GmbID/DC.identifier">gmb-2016-44543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52.BPLGPUoosterwegM25-va01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gvop.Informatietype/DC.type">Plannen | ruimtelijk</meta:user-defined>
    <meta:user-defined meta:name="OVERHEID.Gemeente/OVERHEID.authority">Waterland</meta:user-defined>
    <meta:user-defined meta:name="OVERHEID.Gemeente/DCTERMS.publisher">Waterland</meta:user-defined>
    <meta:user-defined meta:name="OVERHEID.Gemeente/DC.spatial">Waterland</meta:user-defined>
    <meta:user-defined meta:name="OVERHEIDop.versieInformatie"/>
  </office:meta>
</office:document-meta>
</file>