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Lorentzkade, (11009981) intrillen/heien van buispalen, van 12 t/m 22 april, 14 en 15 mei 2016, verzenddatum 04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4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4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4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geluidsontheffing Lorentzkade, (11009981) intrillen/heien van buispalen, van 12 t/m 22 april, 14 en 15 mei 2016, verzenddatum 0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42</meta:user-defined>
    <meta:user-defined meta:name="OVERHEIDop.GmbID/DC.identifier">gmb-2016-44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Z 1</meta:user-defined>
    <meta:user-defined meta:name="OVERHEIDop.woonplaats">Leeuwarden</meta:user-defined>
    <meta:user-defined meta:name="OVERHEIDop.straatnaam">Lorentz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753 577745</meta:user-defined>
    <meta:user-defined meta:name="OVERHEIDop.versieInformatie"/>
  </office:meta>
</office:document-meta>
</file>