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garage, Duivenstraat 29, 6261 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bouwen van een garage met kelder op het perceel <text:span text:style-name="nadrukvet">Duivenstraat 29, 6261 NV  Mheer</text:span> (verzonden 8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2 april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454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4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4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laten aanvraag garage, Duivenstraat 29, 6261 NV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41</meta:user-defined>
    <meta:user-defined meta:name="OVERHEIDop.GmbID/DC.identifier">gmb-2016-44541</meta:user-defined>
    <meta:user-defined meta:name="OVERHEID.TaxonomieBeleidsagenda/OVERHEID.category">Ruimte en infrastructuur | Organisatie en beleid</meta:user-defined>
    <meta:user-defined meta:name="OVERHEIDop.referentienummer">Z-HZ_WABO-2016-001180</meta:user-defined>
    <meta:user-defined meta:name="DCTERMS.abstract">bouw garage met kelde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V 29</meta:user-defined>
    <meta:user-defined meta:name="OVERHEIDop.woonplaats">Mheer</meta:user-defined>
    <meta:user-defined meta:name="OVERHEIDop.straatnaam">Duiv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3457 310565</meta:user-defined>
    <meta:user-defined meta:name="OVERHEIDop.versieInformatie"/>
  </office:meta>
</office:document-meta>
</file>