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list text:style-name="id1-3-2-1-1-4">
              <text:list-item text:style-override="id1-3-2-1-1-4-1">
                <text:number>-</text:number>
                <text:p text:style-name="al">
                <text:span text:style-name="nadrukvet">De heer G. </text:span>
                <text:span text:style-name="nadrukvet">Cheval</text:span>
                <text:span text:style-name="nadrukvet">, geboren op 03-09-1993 naar Roemenië;</text:span>
              </text:p>
              </text:list-item>
              <text:list-item text:style-override="id1-3-2-1-1-4-2">
                <text:number>-</text:number>
                <text:p text:style-name="al">
                <text:span text:style-name="nadrukvet">De heer</text:span>
                <text:span text:style-name="nadrukvet"> C. Alexandru</text:span>
                <text:span text:style-name="nadrukvet">, geboren op 14-10-1982 naar Roemenië;</text:span>
              </text:p>
              </text:list-item>
              <text:list-item text:style-override="id1-3-2-1-1-4-3">
                <text:number>-</text:number>
                <text:p text:style-name="al">
                <text:span text:style-name="nadrukvet">De heer G. </text:span>
                <text:span text:style-name="nadrukvet">Kousmidis</text:span>
                <text:span text:style-name="nadrukvet">, geboren op 26-04-1963 naar Griekenland.</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539</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39</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39</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539</meta:user-defined>
    <meta:user-defined meta:name="OVERHEIDop.GmbID/DC.identifier">gmb-2016-44539</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