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tadsstrand/Sixmastraat 17, (10991668) SUP NL Event, op 24 april 2016, verzenddatum 06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53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3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3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Stadsstrand/Sixmastraat 17, (10991668) SUP NL Event, op 24 april 2016, verzenddatum 06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38</meta:user-defined>
    <meta:user-defined meta:name="OVERHEIDop.GmbID/DC.identifier">gmb-2016-44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A 50</meta:user-defined>
    <meta:user-defined meta:name="OVERHEIDop.woonplaats">Leeuwarden</meta:user-defined>
    <meta:user-defined meta:name="OVERHEIDop.straatnaam">Six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96 578744</meta:user-defined>
    <meta:user-defined meta:name="OVERHEIDop.versieInformatie"/>
  </office:meta>
</office:document-meta>
</file>