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Idaerd (feesttent), (11009406) 150 jarig jubileum toneelvereniging, op 11 en 12 juni 2016, verzenddatum 21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3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3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3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Idaerd (feesttent), (11009406) 150 jarig jubileum toneelvereniging, op 11 en 12 juni 2016, verzenddatum 2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35</meta:user-defined>
    <meta:user-defined meta:name="OVERHEIDop.GmbID/DC.identifier">gmb-2016-44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7</meta:user-defined>
    <meta:user-defined meta:name="OVERHEIDop.woonplaats">Idaerd</meta:user-defined>
    <meta:user-defined meta:name="OVERHEIDop.straatnaam">Frie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312 570533</meta:user-defined>
    <meta:user-defined meta:name="OVERHEIDop.versieInformatie"/>
  </office:meta>
</office:document-meta>
</file>