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J.M.W. Klaassen, geboren op 13-01-1978 per 15 maart 2016</text:span>
                <text:span text:style-name="nadrukvet">;</text:span>
              </text:p>
              </text:list-item>
              <text:list-item text:style-override="id1-3-2-1-1-3-2">
                <text:number>-</text:number>
                <text:p text:style-name="al">
                <text:span text:style-name="nadrukvet">De heer </text:span>
                <text:span text:style-name="nadrukvet">M.R. </text:span>
                <text:span text:style-name="nadrukvet">Freiwald</text:span>
                <text:span text:style-name="nadrukvet">, geboren op 27-05-1988 per 15 maart 2016</text:span>
                <text:span text:style-name="nadrukvet">.</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3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34</meta:user-defined>
    <meta:user-defined meta:name="OVERHEIDop.GmbID/DC.identifier">gmb-2016-4453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