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54, Markt 11, 6161G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plaatsen nieuwe handelsreclame</text:p>
            <text:p text:style-name="common-al">Locatie: Markt 11, 6161GG Geleen </text:p>
            <text:p text:style-name="common-al">Ontvangstdatum: 4 april 2016</text:p>
            <text:p text:style-name="common-al">Dossiernummer: Om16.01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3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54, Markt 11, 6161G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31</meta:user-defined>
    <meta:user-defined meta:name="OVERHEIDop.GmbID/DC.identifier">gmb-2016-4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G 11</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51 331171</meta:user-defined>
    <meta:user-defined meta:name="OVERHEIDop.versieInformatie"/>
  </office:meta>
</office:document-meta>
</file>