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trekking omgevingsvergunning (gedeeltelijk) - Hilversumsestraatweg 2 (hoek Hilversumsestraatweg, naast Amsterdamsestraatweg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volgende omgevingsvergunning gedeeltelijk is ingetrokken: De omgevingsvergunning verleend op 11 januari 2007 voor het oprichten van een woning met bijgebouw op het perceel hoek Hilversumsestraatweg naast Amsterdamsestraatweg 33 (Hilversumsestraatweg 2) te Baarn. De betreffende omgevingsvergunning is op 24 december 2015 gedeeltelijk ingetrokken, namelijk voor wat betreft het oprichten van een bijgebouw.</text:p>
            <text:p text:style-name="common-al"/>
            <text:p text:style-name="common-al">
            <text:span text:style-name="nadrukondlijn">Bezwaar</text:span>
          </text:p>
            <text:p text:style-name="common-al">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45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Intrekking omgevingsvergunning (gedeeltelijk) - Hilversumsestraatweg 2 (hoek Hilversumsestraatweg, naast Amsterdamsestraatweg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53</meta:user-defined>
    <meta:user-defined meta:name="OVERHEIDop.GmbID/DC.identifier">gmb-2016-44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KC 2</meta:user-defined>
    <meta:user-defined meta:name="OVERHEIDop.woonplaats">Baarn</meta:user-defined>
    <meta:user-defined meta:name="OVERHEIDop.straatnaam">Hilversumsestraat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229 468333</meta:user-defined>
    <meta:user-defined meta:name="OVERHEIDop.versieInformatie"/>
  </office:meta>
</office:document-meta>
</file>