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53, Achter de Hoven, 6122 BB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uitbreiding woonkamer</text:p>
            <text:p text:style-name="common-al">Locatie: Achter de Hoven, 6122 BB Buchten </text:p>
            <text:p text:style-name="common-al">Ontvangstdatum: 4 april 2016</text:p>
            <text:p text:style-name="common-al">Dossiernummer: Om16.015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2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2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2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53, Achter de Hoven, 6122 BB Bu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29</meta:user-defined>
    <meta:user-defined meta:name="OVERHEIDop.GmbID/DC.identifier">gmb-2016-44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2BA 46</meta:user-defined>
    <meta:user-defined meta:name="OVERHEIDop.woonplaats">Buchten</meta:user-defined>
    <meta:user-defined meta:name="OVERHEIDop.straatnaam">Achter de hov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449 339229</meta:user-defined>
    <meta:user-defined meta:name="OVERHEIDop.versieInformatie"/>
  </office:meta>
</office:document-meta>
</file>