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2, Limbrichterstraat 60 A,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wijzigen van de pui en het aanbrengen van (licht)relclame</text:p>
            <text:p text:style-name="common-al">Locatie: Limbrichterstraat 60 A, 6131 EE Sittard </text:p>
            <text:p text:style-name="common-al">Ontvangstdatum: 31 maart 2016</text:p>
            <text:p text:style-name="common-al">Dossiernummer: Om16.01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2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2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2, Limbrichterstraat 60 A, 6131 E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28</meta:user-defined>
    <meta:user-defined meta:name="OVERHEIDop.GmbID/DC.identifier">gmb-2016-44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0a</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01 334406</meta:user-defined>
    <meta:user-defined meta:name="OVERHEIDop.versieInformatie"/>
  </office:meta>
</office:document-meta>
</file>