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inrichting: Keppelseweg 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Keppelseweg 45, 7031 EB</text:p>
            <text:p text:style-name="common-al">Omschrijving: veranderen van de inrichting</text:p>
            <text:p text:style-name="common-al">Dossiernummer: 20160085</text:p>
            <text:p text:style-name="common-al">Datum verzending: 7 april 2016</text:p>
            <text:p text:style-name="common-al">Vanaf dinsdag 12 april 2016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3 mei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52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2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2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anderen van de inrichting: Keppelseweg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27</meta:user-defined>
    <meta:user-defined meta:name="OVERHEIDop.GmbID/DC.identifier">gmb-2016-44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B 45</meta:user-defined>
    <meta:user-defined meta:name="OVERHEIDop.woonplaats">Wehl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94 443658</meta:user-defined>
    <meta:user-defined meta:name="OVERHEIDop.versieInformatie"/>
  </office:meta>
</office:document-meta>
</file>