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jallinga te Grou, (11009894) Straatkaatsen, op 29 juni 2016, verzenddatum 0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52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2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2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Tjallinga te Grou, (11009894) Straatkaatsen, op 29 juni 2016, verzenddatum 0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26</meta:user-defined>
    <meta:user-defined meta:name="OVERHEIDop.GmbID/DC.identifier">gmb-2016-44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LA 29</meta:user-defined>
    <meta:user-defined meta:name="OVERHEIDop.woonplaats">Grou</meta:user-defined>
    <meta:user-defined meta:name="OVERHEIDop.straatnaam">Tjalling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555 566986</meta:user-defined>
    <meta:user-defined meta:name="OVERHEIDop.versieInformatie"/>
  </office:meta>
</office:document-meta>
</file>