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M. </text:span><text:span text:style-name="nadrukvet">Madau</text:span><text:span text:style-name="nadrukvet">, geboren op 13-12-1980 is per 15 maart 2016 </text:span><text:span text:style-name="nadrukvet"> geëmigreerd naar </text:span><text:span text:style-name="nadrukvet">Italië.</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2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24</meta:user-defined>
    <meta:user-defined meta:name="OVERHEIDop.GmbID/DC.identifier">gmb-2016-4452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