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45, Bornerweg ong., 6141 BJ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herinrichten kruispunt en aanleggen nieuwe bestrating</text:p>
            <text:p text:style-name="common-al">Locatie: Bornerweg ong., 6141 BJ Limbricht </text:p>
            <text:p text:style-name="common-al">Ontvangstdatum: 30 maart 2016</text:p>
            <text:p text:style-name="common-al">Dossiernummer: Om16.014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2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2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2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45, Bornerweg ong., 6141 BJ Limb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22</meta:user-defined>
    <meta:user-defined meta:name="OVERHEIDop.GmbID/DC.identifier">gmb-2016-44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BK 44</meta:user-defined>
    <meta:user-defined meta:name="OVERHEIDop.woonplaats">Limbricht</meta:user-defined>
    <meta:user-defined meta:name="OVERHEIDop.straatnaam">Born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213 336400</meta:user-defined>
    <meta:user-defined meta:name="OVERHEIDop.versieInformatie"/>
  </office:meta>
</office:document-meta>
</file>