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51, Abshoven 35, 6151 G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Kappen van 21 houtopstanden</text:p>
            <text:p text:style-name="common-al">Locatie: Abshoven 35, 6151 GC Munstergeleen </text:p>
            <text:p text:style-name="common-al">Ontvangstdatum: 31 maart 2016</text:p>
            <text:p text:style-name="common-al">Dossiernummer: Om16.01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2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51, Abshoven 35, 6151 GC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21</meta:user-defined>
    <meta:user-defined meta:name="OVERHEIDop.GmbID/DC.identifier">gmb-2016-4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GC 35</meta:user-defined>
    <meta:user-defined meta:name="OVERHEIDop.woonplaats">Munstergeleen</meta:user-defined>
    <meta:user-defined meta:name="OVERHEIDop.straatnaam">Abs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716 331321</meta:user-defined>
    <meta:user-defined meta:name="OVERHEIDop.versieInformatie"/>
  </office:meta>
</office:document-meta>
</file>