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elding activiteitenbesluit milieubeheer in verband met het oprichten van een nieuw districtstation gelegen nabij Terworm 7a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op grond van artikel 8.41 lid 1 Wet milieubeheer de onderstaande melding is ontvangen: </text:p>
            <text:p text:style-name="common-al"/>
            <text:p text:style-name="common-al"> Enexis BV, Willem Alexanderweg 80, 6222 NC Maastricht, in verband met het oprichten van een nieuw 8-bars (hogedruk) districtstation gelegen nabij Terworm 7a te 6411 RV Heerlen.</text:p>
            <text:p text:style-name="common-al"/>
            <text:p text:style-name="last-al">Tegen een melding ex artikel 8.41 lid 1 Wet milieubeheer is geen bezwaar en  beroep mogelijk.   Ter inzage De meldingen liggen ter inzage van 15  januari 2016 tot en met 12 februari 2016. Voor het inzien van de meldingen  kunt u een telefonische afspraak maken, telefoonnummer 14 045 vanuit het  buitenland  31(0)45 560 50 4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4452</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2</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2</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Melding activiteitenbesluit milieubeheer in verband met het oprichten van een nieuw districtstation gelegen nabij Terworm 7a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452</meta:user-defined>
    <meta:user-defined meta:name="OVERHEIDop.GmbID/DC.identifier">gmb-2016-445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gvop.Informatietype/DC.type">Overige besluiten van algemene strekking</meta:user-defined>
    <meta:user-defined meta:name="OVERHEID.Gemeente/DC.spatial">Heerlen</meta:user-defined>
    <meta:user-defined meta:name="OVERHEIDop.versieInformatie"/>
  </office:meta>
</office:document-meta>
</file>