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Zaailand 2, (11010974) plaatsen van een schaftkeet, op 5 april 2016, verzenddatum 01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4518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18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18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Zaailand 2, (11010974) plaatsen van een schaftkeet, op 5 april 2016, verzenddatum 01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518</meta:user-defined>
    <meta:user-defined meta:name="OVERHEIDop.GmbID/DC.identifier">gmb-2016-445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L 16</meta:user-defined>
    <meta:user-defined meta:name="OVERHEIDop.woonplaats">Leeuwarden</meta:user-defined>
    <meta:user-defined meta:name="OVERHEIDop.straatnaam">Zaailan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56 579318</meta:user-defined>
    <meta:user-defined meta:name="OVERHEIDop.versieInformatie"/>
  </office:meta>
</office:document-meta>
</file>