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Evenementen-vergunning voor het organiseren van een evenementen weekend op de speelweide op de hoek Kromwater en Kalverdijk in Tuitjenhorn</text:p>
      <text:section text:name="zakelijke-mededeling_id1-3-2" text:style-name="zakelijke-mededeling">
        <text:section text:name="zakelijke-mededeling-tekst_id1-3-2-1" text:style-name="zakelijke-mededeling-tekst">
          <text:section text:name="tekst_id1-3-2-1-1" text:style-name="tekst">
            <text:p text:style-name="common-al">Alsmede ontheffing artikel 35 van de drank en horecawet tijdens genoemd evenement</text:p>
            <text:p text:style-name="common-al">Datum activiteit: 27 en 28 mei 2016</text:p>
            <text:p text:style-name="common-al">Verzonden: 8 april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44517</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517</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517</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voor het organiseren van een evenementen weekend op de speelweide op de hoek Kromwater en Kalverdijk in Tuitjenh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2</meta:user-defined>
    <meta:user-defined meta:name="OVERHEIDop.publicationIssue">44517</meta:user-defined>
    <meta:user-defined meta:name="OVERHEIDop.GmbID/DC.identifier">gmb-2016-4451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7GK 85</meta:user-defined>
    <meta:user-defined meta:name="OVERHEIDop.woonplaats">Tuitjenhorn</meta:user-defined>
    <meta:user-defined meta:name="OVERHEIDop.straatnaam">Kalverdijk</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3160 527422</meta:user-defined>
    <meta:user-defined meta:name="OVERHEIDop.versieInformatie"/>
  </office:meta>
</office:document-meta>
</file>