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66, (11010857) plaatsen van een steiger, van 28 maart t/m 20 mei 2016, verzenddatum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1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Voorstreek 66, (11010857) plaatsen van een steiger, van 28 maart t/m 20 mei 2016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16</meta:user-defined>
    <meta:user-defined meta:name="OVERHEIDop.GmbID/DC.identifier">gmb-2016-44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S 66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55 579803</meta:user-defined>
    <meta:user-defined meta:name="OVERHEIDop.versieInformatie"/>
  </office:meta>
</office:document-meta>
</file>