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De Laathof 18, kavel H24, 6265 BJ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met garage op het perceel <text:span text:style-name="nadrukvet">De Laathof 18, kavel H24, 6265 BJ  Sint Geertruid</text:span> (verzonden 8 april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2 april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44513</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13</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13</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 woning De Laathof 18, kavel H24, 6265 BJ  Sint Geertr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513</meta:user-defined>
    <meta:user-defined meta:name="OVERHEIDop.GmbID/DC.identifier">gmb-2016-44513</meta:user-defined>
    <meta:user-defined meta:name="OVERHEID.TaxonomieBeleidsagenda/OVERHEID.category">Ruimte en infrastructuur | Organisatie en beleid</meta:user-defined>
    <meta:user-defined meta:name="OVERHEIDop.referentienummer">Z-HZ_WABO-2015-002102</meta:user-defined>
    <meta:user-defined meta:name="DCTERMS.abstract">Bouwen woning met garage</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5BJ</meta:user-defined>
    <meta:user-defined meta:name="OVERHEIDop.woonplaats">Sint Geertruid</meta:user-defined>
    <meta:user-defined meta:name="OVERHEIDop.straatnaam">De Laathof</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1749 312184</meta:user-defined>
    <meta:user-defined meta:name="OVERHEIDop.versieInformatie"/>
  </office:meta>
</office:document-meta>
</file>