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41, (11010883) hartjesmuseum busje, op 3 april 2016, verzenddatum 30-03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4512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1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512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Ruiterskwartier 41, (11010883) hartjesmuseum busje, op 3 april 2016, verzenddatum 30-03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512</meta:user-defined>
    <meta:user-defined meta:name="OVERHEIDop.GmbID/DC.identifier">gmb-2016-445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P 41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929 579370</meta:user-defined>
    <meta:user-defined meta:name="OVERHEIDop.versieInformatie"/>
  </office:meta>
</office:document-meta>
</file>