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49, Raadhuisstraat 16A, 6161 G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Wijjzigen pand</text:p>
            <text:p text:style-name="common-al">Locatie: Raadhuisstraat 16A, 6161 GD Geleen </text:p>
            <text:p text:style-name="common-al">Ontvangstdatum: 31 maart 2016</text:p>
            <text:p text:style-name="common-al">Dossiernummer: Om16.014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51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1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1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49, Raadhuisstraat 16A, 6161 GD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11</meta:user-defined>
    <meta:user-defined meta:name="OVERHEIDop.GmbID/DC.identifier">gmb-2016-44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D 16</meta:user-defined>
    <meta:user-defined meta:name="OVERHEIDop.woonplaats">Geleen</meta:user-defined>
    <meta:user-defined meta:name="OVERHEIDop.straatnaam">Raadhui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006 331077</meta:user-defined>
    <meta:user-defined meta:name="OVERHEIDop.versieInformatie"/>
  </office:meta>
</office:document-meta>
</file>