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paarden concours ter ere van 400 jaar Oudesluis aan de Grote Sloot tussen nr. 489 en 491 in Oudesluis</text:p>
      <text:section text:name="zakelijke-mededeling_id1-3-2" text:style-name="zakelijke-mededeling">
        <text:section text:name="zakelijke-mededeling-tekst_id1-3-2-1" text:style-name="zakelijke-mededeling-tekst">
          <text:section text:name="tekst_id1-3-2-1-1" text:style-name="tekst">
            <text:p text:style-name="common-al">Alsmede ontheffing artikel 35 van de drank en horecawet tijdens genoemd evenement</text:p>
            <text:p text:style-name="common-al">Datum activiteit: 25 en 26 juni 2016</text:p>
            <text:p text:style-name="common-al">Verzonden: 7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450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paarden concours ter ere van 400 jaar Oudesluis aan de Grote Sloot tussen nr. 489 en 491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06</meta:user-defined>
    <meta:user-defined meta:name="OVERHEIDop.GmbID/DC.identifier">gmb-2016-445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LR 489</meta:user-defined>
    <meta:user-defined meta:name="OVERHEIDop.woonplaats">Oudesluis</meta:user-defined>
    <meta:user-defined meta:name="OVERHEIDop.straatnaam">Grote Sloot</meta:user-defined>
    <meta:user-defined meta:name="OVERHEID.PostcodeHuisnummer/OVERHEIDop.postcodeHuisnummer">1757LR 491</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103 537752</meta:user-defined>
    <meta:user-defined meta:name="OVERHEID.EPSG28992/DC.spatial">116253 537861</meta:user-defined>
    <meta:user-defined meta:name="OVERHEIDop.versieInformatie"/>
  </office:meta>
</office:document-meta>
</file>