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7, Debijestraat 32, 6164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aanbouw tweede garage en uitbouw met plat dak.</text:p>
            <text:p text:style-name="common-al">Locatie: Debijestraat 32, 6164BG Geleen </text:p>
            <text:p text:style-name="common-al">Ontvangstdatum: 31 maart 2016</text:p>
            <text:p text:style-name="common-al">Dossiernummer: Om16.01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7, Debijestraat 32, 6164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05</meta:user-defined>
    <meta:user-defined meta:name="OVERHEIDop.GmbID/DC.identifier">gmb-2016-4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BG 32</meta:user-defined>
    <meta:user-defined meta:name="OVERHEIDop.woonplaats">Geleen</meta:user-defined>
    <meta:user-defined meta:name="OVERHEIDop.straatnaam">Debij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93 329681</meta:user-defined>
    <meta:user-defined meta:name="OVERHEIDop.versieInformatie"/>
  </office:meta>
</office:document-meta>
</file>