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6, Vouershof 7, 6161 D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oprichten van een opslaghal</text:p>
            <text:p text:style-name="common-al">Locatie: Vouershof 7, 6161 DB Geleen </text:p>
            <text:p text:style-name="common-al">Ontvangstdatum: 1 april 2016</text:p>
            <text:p text:style-name="common-al">Dossiernummer: Om16.01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6, Vouershof 7, 6161 DB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02</meta:user-defined>
    <meta:user-defined meta:name="OVERHEIDop.GmbID/DC.identifier">gmb-2016-4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G 104</meta:user-defined>
    <meta:user-defined meta:name="OVERHEIDop.woonplaats">Geleen</meta:user-defined>
    <meta:user-defined meta:name="OVERHEIDop.straatnaam">Voue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23 330205</meta:user-defined>
    <meta:user-defined meta:name="OVERHEIDop.versieInformatie"/>
  </office:meta>
</office:document-meta>
</file>