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nippergroen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9 van de Wet ruimtelijke ordening en artikel 3.12 van de Algemene wet bestuursrecht bekend dat met ingang van 14 april 2016 het ontwerp-bestemmingsplan ‘Snippergroen 2016’ (NL.IMRO.0606.BP0041-0001) ter inzage ligt.</text:p>
            <text:p text:style-name="common-al">
            <text:span text:style-name="nadrukvet">Aanleiding en plangebied</text:span>
          </text:p>
            <text:p text:style-name="common-al">In 2014 is de nota ‘Werkwijze snippergroen’ vastgesteld. De nota biedt richtlijnen omtrent de uitgifte van openbaar (snipper)groen aan bewoners voor privégebruik als tuin. In 2015 is aan diverse bewoners snippergroen uitgegeven. De uitgifte van de gronden maakt het nodig de openbare groenbestemming van de gronden te wijzigen naar een woon- of tuinbestemming. Het bestemmingsplan betreft de adressen Koekoekslaan 15-19 (oneven), Weide 1-11 (oneven), Weide 2, Weide 8-24 (even) en Schiedamseweg 89-107 (oneven).</text:p>
            <text:p text:style-name="common-al">
            <text:span text:style-name="nadrukvet">Ter inzage</text:span>
          </text:p>
            <text:p text:style-name="common-al">Het ontwerp-bestemmingsplan ligt vanaf 14 april 2016 gedurende 6 weken ter inzage bij het Klant Contact Centrum (KCC) in het Stadskantoor, Stadserf 1 te Schiedam. Het KCC is op afspraak geopend op maandag en vrijdag van 08.30 tot 17.00 uur, op dinsdag van 08.30 tot 12.30 uur en op woensdag en donderdag van 08.30 tot 20.00 uur. Het ontwerp-bestemmingsplan is digitaal te raadplegen op <text:a xlink:href="http://www.ruimtelijkeplannen.nl/web-roo/roo/bestemmingsplannen?planidn=NL.IMRO.0606.BP0041-0001" xlink:type="simple">http://www.ruimtelijkeplannen.nl/web-roo/roo/bestemmingsplannen?planidn=NL.IMRO.0606.BP0041-0001</text:a> en via de website van de gemeente Schiedam (<text:a xlink:href="http://www.schiedam.nl/schiedam.net?id=106033" xlink:type="simple">http://www.schiedam.nl/schiedam.net?id=106033</text:a>).</text:p>
            <text:p text:style-name="common-al">
            <text:span text:style-name="nadrukvet">Zienswijzen</text:span>
          </text:p>
            <text:p text:style-name="common-al">Gedurende de termijn van terinzagelegging kan eenieder schriftelijk of mondeling zienswijzen tegen het ontwerp-bestemmingsplan kenbaar maken bij de Gemeenteraad van Schiedam, t.a.v. Teammanager Ruimtelijke Ontwikkeling &amp; Beleid, postbus 1501, 3100 EA te Schiedam. Mondelinge zienswijzen kunnen naar voren worden gebracht bij de balie Bouwen, Wonen en Milieu van het KCC.</text:p>
            <text:p text:style-name="common-al">
            <text:span text:style-name="nadrukvet">Vragen en opmerkingen</text:span>
          </text:p>
            <text:p text:style-name="last-al">Voor vragen of opmerkingen over het ontwerp-bestemmingsplan en de verdere procedure kunt u via telefoonnummer 14010 contact opnemen de heer S.J.C. Hovens, juridisch adviseur ruimtelijk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450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0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0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nippergro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501</meta:user-defined>
    <meta:user-defined meta:name="OVERHEIDop.GmbID/DC.identifier">gmb-2016-44501</meta:user-defined>
    <meta:user-defined meta:name="OVERHEID.TaxonomieBeleidsagenda/OVERHEID.category">Ruimte en infrastructuur | Organisatie en beleid</meta:user-defined>
    <meta:user-defined meta:name="OVERHEIDop.Ruimtelijkplan/OVERHEIDop.bekendmakingBetreffendePlan">NL.IMRO.0606.BP0041-0001</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gvop.Informatietype/DC.type">Plannen | ruimtelijk</meta:user-defined>
    <meta:user-defined meta:name="OVERHEID.Gemeente/OVERHEID.authority">Schiedam</meta:user-defined>
    <meta:user-defined meta:name="OVERHEID.Gemeente/DCTERMS.publisher">Schiedam</meta:user-defined>
    <meta:user-defined meta:name="OVERHEID.Gemeente/DC.spatial">Schiedam</meta:user-defined>
    <meta:user-defined meta:name="OVERHEIDop.versieInformatie"/>
  </office:meta>
</office:document-meta>
</file>