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JAN MANKESLAAN 102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anderen van de gevels van een woning (kozijnen) op het perceel Jan Mankeslaan 102 te Heerenveen (13-01-2016).</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4450</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50</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50</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JAN MANKESLAAN 102 HEEREN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0</meta:user-defined>
    <meta:user-defined meta:name="OVERHEIDop.publicationIssue">4450</meta:user-defined>
    <meta:user-defined meta:name="OVERHEIDop.GmbID/DC.identifier">gmb-2016-445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42HS 102</meta:user-defined>
    <meta:user-defined meta:name="OVERHEIDop.woonplaats">Heerenveen</meta:user-defined>
    <meta:user-defined meta:name="OVERHEIDop.straatnaam">Jan Mankeslaan</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91839 552145</meta:user-defined>
    <meta:user-defined meta:name="OVERHEIDop.versieInformatie"/>
  </office:meta>
</office:document-meta>
</file>