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umerstraat/hoek Engelumerstraat, (11011033) plaatsen van een container, van 15 april t/m 15 mei 2016, verzenddatum 0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9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Arumerstraat/hoek Engelumerstraat, (11011033) plaatsen van een container, van 15 april t/m 15 mei 2016, verzenddatum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99</meta:user-defined>
    <meta:user-defined meta:name="OVERHEIDop.GmbID/DC.identifier">gmb-2016-44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GG</meta:user-defined>
    <meta:user-defined meta:name="OVERHEIDop.woonplaats">Leeuwarden</meta:user-defined>
    <meta:user-defined meta:name="OVERHEIDop.straatnaam">Ar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98 579611</meta:user-defined>
    <meta:user-defined meta:name="OVERHEIDop.versieInformatie"/>
  </office:meta>
</office:document-meta>
</file>