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1,Dr. Nolenslaan 37, 6141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wijzigen bestemming woonhuis-atelier</text:p>
            <text:p text:style-name="common-al">Locatie: Dr. Nolenslaan 37, 6141 AD Sittard </text:p>
            <text:p text:style-name="common-al">Ontvangstdatum: 23 maart 2016</text:p>
            <text:p text:style-name="common-al">Dossiernummer: Om16.0141</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4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1,Dr. Nolenslaan 37, 6141 A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98</meta:user-defined>
    <meta:user-defined meta:name="OVERHEIDop.GmbID/DC.identifier">gmb-2016-4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T 104 i</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73 335421</meta:user-defined>
    <meta:user-defined meta:name="OVERHEIDop.versieInformatie"/>
  </office:meta>
</office:document-meta>
</file>