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afwijken van het gebruik op de locatie Rensgars 18,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6-0056</text:p>
            <text:p text:style-name="common-al">Verzonden: 8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449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afwijken van het gebruik op de locatie Rensgars 18, 1741 B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97</meta:user-defined>
    <meta:user-defined meta:name="OVERHEIDop.GmbID/DC.identifier">gmb-2016-4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R 18</meta:user-defined>
    <meta:user-defined meta:name="OVERHEIDop.woonplaats">Schagen</meta:user-defined>
    <meta:user-defined meta:name="OVERHEIDop.straatnaam">Rensgars</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105 533404</meta:user-defined>
    <meta:user-defined meta:name="OVERHEIDop.versieInformatie"/>
  </office:meta>
</office:document-meta>
</file>