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Ouddorp, Noordzeepark-Oosterplaat 5: plaatsen tuinhuisje, verzenddatum: 0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49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9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9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Ouddorp, Noordzeepark-Oosterplaat 5: plaatsen tuinhuisje, verzenddatum: 0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96</meta:user-defined>
    <meta:user-defined meta:name="OVERHEIDop.GmbID/DC.identifier">gmb-2016-44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Oosterpl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150 426525</meta:user-defined>
    <meta:user-defined meta:name="OVERHEIDop.versieInformatie"/>
  </office:meta>
</office:document-meta>
</file>