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waarloods op de locatie Speketersweg 1, 1738 D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9</text:p>
            <text:p text:style-name="last-al">Ingekomen: 8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449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ewaarloods op de locatie Speketersweg 1, 1738 D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93</meta:user-defined>
    <meta:user-defined meta:name="OVERHEIDop.GmbID/DC.identifier">gmb-2016-4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G 1</meta:user-defined>
    <meta:user-defined meta:name="OVERHEIDop.woonplaats">Waarland</meta:user-defined>
    <meta:user-defined meta:name="OVERHEIDop.straatnaam">Speketer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516 527222</meta:user-defined>
    <meta:user-defined meta:name="OVERHEIDop.versieInformatie"/>
  </office:meta>
</office:document-meta>
</file>