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Nieuwe-Tonge, Sint Pieterweg 4: uitoefenen kleinschalige bedrijfsactiviteiten bij woning, verzenddatum: 2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49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Nieuwe-Tonge, Sint Pieterweg 4: uitoefenen kleinschalige bedrijfsactiviteiten bij woning, verzenddatum: 2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92</meta:user-defined>
    <meta:user-defined meta:name="OVERHEIDop.GmbID/DC.identifier">gmb-2016-444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LP 4</meta:user-defined>
    <meta:user-defined meta:name="OVERHEIDop.woonplaats">Nieuwe-Tonge</meta:user-defined>
    <meta:user-defined meta:name="OVERHEIDop.straatnaam">Sint Piete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8008 413992</meta:user-defined>
    <meta:user-defined meta:name="OVERHEIDop.versieInformatie"/>
  </office:meta>
</office:document-meta>
</file>